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lho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Julho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]+[.L5]+[.M5]" office:value-type="currency" office:currency="BRL" office:value="8584.69">
            <text:p>R$ 8.584,69</text:p>
          </table:table-cell>
          <table:table-cell table:style-name="ce16" table:formula="of:=[.J5]-[.N5]" office:value-type="currency" office:currency="BRL" office:value="20695.76">
            <text:p>R$ 20.695,7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280.45">
            <text:p>R$ 29.280,45</text:p>
          </table:table-cell>
          <table:table-cell table:style-name="ce12" office:value-type="currency" office:currency="BRL" office:value="2062.55">
            <text:p>R$ 2.062,55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[.K6]+[.L6]+[.M6]" office:value-type="currency" office:currency="BRL" office:value="13869.92">
            <text:p>R$ 13.869,92</text:p>
          </table:table-cell>
          <table:table-cell table:style-name="ce16" table:formula="of:=[.J6]-[.N6]" office:value-type="currency" office:currency="BRL" office:value="15410.53">
            <text:p>R$ 15.410,5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7]+[.L7]+[.M7]" office:value-type="currency" office:currency="BRL" office:value="9687.59">
            <text:p>R$ 9.687,59</text:p>
          </table:table-cell>
          <table:table-cell table:style-name="ce16" table:formula="of:=[.J7]-[.N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8]+[.L8]+[.M8]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377.22">
            <text:p>R$ 9.377,2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[.K9]+[.L9]+[.M9]" office:value-type="currency" office:currency="BRL" office:value="13741.4">
            <text:p>R$ 13.741,40</text:p>
          </table:table-cell>
          <table:table-cell table:style-name="ce16" table:formula="of:=[.J9]-[.N9]" office:value-type="currency" office:currency="BRL" office:value="15539.05">
            <text:p>R$ 15.539,0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6658.05">
            <text:p>R$ 6.658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6658.05">
            <text:p>R$ 6.658,05</text:p>
          </table:table-cell>
          <table:table-cell table:style-name="ce12" office:value-type="currency" office:currency="BRL" office:value="146.47">
            <text:p>R$ 146,47</text:p>
          </table:table-cell>
          <table:table-cell table:style-name="ce12" office:value-type="currency" office:currency="BRL" office:value="921.32">
            <text:p>R$ 921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0]+[.L10]+[.M10]" office:value-type="currency" office:currency="BRL" office:value="1067.79">
            <text:p>R$ 1.067,79</text:p>
          </table:table-cell>
          <table:table-cell table:style-name="ce16" table:formula="of:=[.J10]-[.N10]" office:value-type="currency" office:currency="BRL" office:value="5590.26">
            <text:p>R$ 5.590,2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1]+[.L11]+[.M11]" office:value-type="currency" office:currency="BRL" office:value="2069.01">
            <text:p>R$ 2.069,01</text:p>
          </table:table-cell>
          <table:table-cell table:style-name="ce16" table:formula="of:=[.J11]-[.N11]" office:value-type="currency" office:currency="BRL" office:value="8718.53">
            <text:p>R$ 8.718,5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[.K12]+[.L12]+[.M12]" office:value-type="currency" office:currency="BRL" office:value="15180.99">
            <text:p>R$ 15.180,99</text:p>
          </table:table-cell>
          <table:table-cell table:style-name="ce16" table:formula="of:=[.J12]-[.N12]" office:value-type="currency" office:currency="BRL" office:value="15640.53">
            <text:p>R$ 15.640,5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280.45">
            <text:p>R$ 29.280,45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13]+[.L13]+[.M13]" office:value-type="currency" office:currency="BRL" office:value="9130.45">
            <text:p>R$ 9.130,45</text:p>
          </table:table-cell>
          <table:table-cell table:style-name="ce16" table:formula="of:=[.J13]-[.N13]" office:value-type="currency" office:currency="BRL" office:value="20150">
            <text:p>R$ 20.150,0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[.K14]+[.L14]+[.M14]" office:value-type="currency" office:currency="BRL" office:value="8901.35">
            <text:p>R$ 8.901,35</text:p>
          </table:table-cell>
          <table:table-cell table:style-name="ce16" table:formula="of:=[.J14]-[.N14]" office:value-type="currency" office:currency="BRL" office:value="20379.1">
            <text:p>R$ 20.379,1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6333.73">
            <text:p>R$ 6.333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5]+[.L15]+[.M15]" office:value-type="currency" office:currency="BRL" office:value="9421.11">
            <text:p>R$ 9.421,11</text:p>
          </table:table-cell>
          <table:table-cell table:style-name="ce16" table:formula="of:=[.J15]-[.N15]" office:value-type="currency" office:currency="BRL" office:value="19859.34">
            <text:p>R$ 19.859,3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7816.42">
            <text:p>R$ 27.816,42</text:p>
          </table:table-cell>
          <table:table-cell table:style-name="ce12" office:value-type="currency" office:currency="BRL" office:value="2177.99">
            <text:p>R$ 2.177,9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16]+[.L16]+[.M16]" office:value-type="currency" office:currency="BRL" office:value="2177.99">
            <text:p>R$ 2.177,99</text:p>
          </table:table-cell>
          <table:table-cell table:style-name="ce16" table:formula="of:=[.J16]-[.N16]" office:value-type="currency" office:currency="BRL" office:value="25638.43">
            <text:p>R$ 25.638,4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17]+[.L17]+[.M17]" office:value-type="currency" office:currency="BRL" office:value="14576.33">
            <text:p>R$ 14.576,33</text:p>
          </table:table-cell>
          <table:table-cell table:style-name="ce16" table:formula="of:=[.J17]-[.N17]" office:value-type="currency" office:currency="BRL" office:value="16245.19">
            <text:p>R$ 16.245,19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8]+[.L18]+[.M18]" office:value-type="currency" office:currency="BRL" office:value="8845.38">
            <text:p>R$ 8.845,38</text:p>
          </table:table-cell>
          <table:table-cell table:style-name="ce16" table:formula="of:=[.J18]-[.N18]" office:value-type="currency" office:currency="BRL" office:value="20435.07">
            <text:p>R$ 20.435,0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19]+[.L19]+[.M19]" office:value-type="currency" office:currency="BRL" office:value="2873.52">
            <text:p>R$ 2.873,52</text:p>
          </table:table-cell>
          <table:table-cell table:style-name="ce16" table:formula="of:=[.J19]-[.N1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0]+[.L20]+[.M20]" office:value-type="currency" office:currency="BRL" office:value="8210.54">
            <text:p>R$ 8.210,54</text:p>
          </table:table-cell>
          <table:table-cell table:style-name="ce16" table:formula="of:=[.J20]-[.N20]" office:value-type="currency" office:currency="BRL" office:value="18215.06">
            <text:p>R$ 18.215,0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9280.45">
            <text:p>R$ 29.280,45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table:formula="of:=[.K21]+[.L21]+[.M21]" office:value-type="currency" office:currency="BRL" office:value="8838.13">
            <text:p>R$ 8.838,13</text:p>
          </table:table-cell>
          <table:table-cell table:style-name="ce16" table:formula="of:=[.J21]-[.N21]" office:value-type="currency" office:currency="BRL" office:value="20442.32">
            <text:p>R$ 20.442,3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22]+[.L22]+[.M22]" office:value-type="currency" office:currency="BRL" office:value="10211.18">
            <text:p>R$ 10.211,18</text:p>
          </table:table-cell>
          <table:table-cell table:style-name="ce16" table:formula="of:=[.J22]-[.N22]" office:value-type="currency" office:currency="BRL" office:value="20610.34">
            <text:p>R$ 20.610,3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23]+[.L23]+[.M23]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24]+[.L24]+[.M24]" office:value-type="currency" office:currency="BRL" office:value="6072.95">
            <text:p>R$ 6.072,95</text:p>
          </table:table-cell>
          <table:table-cell table:style-name="ce16" table:formula="of:=[.J24]-[.N24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B. DE CARVALHO E SILV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3704.29">
            <text:p>R$ 33.704,29</text:p>
          </table:table-cell>
          <table:table-cell table:style-name="ce12" table:number-columns-repeated="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43978.13">
            <text:p>R$ 43.978,13</text:p>
          </table:table-cell>
          <table:table-cell table:style-name="ce12" office:value-type="currency" office:currency="BRL" office:value="2931.59">
            <text:p>R$ 2.931,59</text:p>
          </table:table-cell>
          <table:table-cell table:style-name="ce12" office:value-type="currency" office:currency="BRL" office:value="5181.55">
            <text:p>R$ 5.181,55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[.K25]+[.L25]+[.M25]" office:value-type="currency" office:currency="BRL" office:value="15595.07">
            <text:p>R$ 15.595,07</text:p>
          </table:table-cell>
          <table:table-cell table:style-name="ce16" table:formula="of:=[.J25]-[.N25]" office:value-type="currency" office:currency="BRL" office:value="28383.06">
            <text:p>R$ 28.383,0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6]+[.L26]+[.M26]" office:value-type="currency" office:currency="BRL" office:value="917.87">
            <text:p>R$ 917,87</text:p>
          </table:table-cell>
          <table:table-cell table:style-name="ce16" table:formula="of:=[.J26]-[.N26]" office:value-type="currency" office:currency="BRL" office:value="6752.16">
            <text:p>R$ 6.752,1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821.52">
            <text:p>R$ 30.821,52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27]+[.L27]+[.M27]" office:value-type="currency" office:currency="BRL" office:value="9375.76">
            <text:p>R$ 9.375,76</text:p>
          </table:table-cell>
          <table:table-cell table:style-name="ce16" table:formula="of:=[.J27]-[.N27]" office:value-type="currency" office:currency="BRL" office:value="21445.76">
            <text:p>R$ 21.445,7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28]+[.L28]+[.M28]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640.23">
            <text:p>R$ 14.640,23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9]+[.L29]+[.M29]" office:value-type="currency" office:currency="BRL" office:value="3491.61">
            <text:p>R$ 3.491,61</text:p>
          </table:table-cell>
          <table:table-cell table:style-name="ce16" table:formula="of:=[.J29]-[.N29]" office:value-type="currency" office:currency="BRL" office:value="11148.62">
            <text:p>R$ 11.148,6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280.45">
            <text:p>R$ 29.280,45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30]+[.L30]+[.M30]" office:value-type="currency" office:currency="BRL" office:value="13800.07">
            <text:p>R$ 13.800,07</text:p>
          </table:table-cell>
          <table:table-cell table:style-name="ce16" table:formula="of:=[.J30]-[.N30]" office:value-type="currency" office:currency="BRL" office:value="15480.38">
            <text:p>R$ 15.480,3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1]+[.L31]+[.M31]" office:value-type="currency" office:currency="BRL" office:value="8356.92">
            <text:p>R$ 8.356,92</text:p>
          </table:table-cell>
          <table:table-cell table:style-name="ce16" table:formula="of:=[.J31]-[.N31]" office:value-type="currency" office:currency="BRL" office:value="19459.5">
            <text:p>R$ 19.459,5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2]+[.L32]+[.M32]" office:value-type="currency" office:currency="BRL" office:value="1166.27">
            <text:p>R$ 1.166,27</text:p>
          </table:table-cell>
          <table:table-cell table:style-name="ce16" table:formula="of:=[.J32]-[.N32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3]+[.L33]+[.M33]" office:value-type="currency" office:currency="BRL" office:value="565.25">
            <text:p>R$ 565,25</text:p>
          </table:table-cell>
          <table:table-cell table:style-name="ce16" table:formula="of:=[.J33]-[.N33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[.K34]+[.L34]+[.M34]" office:value-type="currency" office:currency="BRL" office:value="12045.25">
            <text:p>R$ 12.045,25</text:p>
          </table:table-cell>
          <table:table-cell table:style-name="ce16" table:formula="of:=[.J34]-[.N34]" office:value-type="currency" office:currency="BRL" office:value="13059.07">
            <text:p>R$ 13.059,0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5]+[.L35]+[.M35]" office:value-type="currency" office:currency="BRL" office:value="9687.59">
            <text:p>R$ 9.687,59</text:p>
          </table:table-cell>
          <table:table-cell table:style-name="ce16" table:formula="of:=[.J35]-[.N3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6]+[.L36]+[.M36]" office:value-type="currency" office:currency="BRL" office:value="7843.36">
            <text:p>R$ 7.843,36</text:p>
          </table:table-cell>
          <table:table-cell table:style-name="ce16" table:formula="of:=[.J36]-[.N36]" office:value-type="currency" office:currency="BRL" office:value="18582.24">
            <text:p>R$ 18.582,2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7]+[.L37]+[.M37]" office:value-type="currency" office:currency="BRL" office:value="9687.59">
            <text:p>R$ 9.687,59</text:p>
          </table:table-cell>
          <table:table-cell table:style-name="ce16" table:formula="of:=[.J37]-[.N3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8]+[.L38]+[.M38]" office:value-type="currency" office:currency="BRL" office:value="2368.31">
            <text:p>R$ 2.368,31</text:p>
          </table:table-cell>
          <table:table-cell table:style-name="ce16" table:formula="of:=[.J38]-[.N3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821.52">
            <text:p>R$ 30.821,52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[.K39]+[.L39]+[.M39]" office:value-type="currency" office:currency="BRL" office:value="14491.41">
            <text:p>R$ 14.491,41</text:p>
          </table:table-cell>
          <table:table-cell table:style-name="ce16" table:formula="of:=[.J39]-[.N39]" office:value-type="currency" office:currency="BRL" office:value="16330.11">
            <text:p>R$ 16.330,1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13908.18">
            <text:p>R$ 13.908,18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41724.6">
            <text:p>R$ 41.724,60</text:p>
          </table:table-cell>
          <table:table-cell table:style-name="ce12" office:value-type="currency" office:currency="BRL" office:value="3986.05">
            <text:p>R$ 3.986,05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0]+[.L40]+[.M40]" office:value-type="currency" office:currency="BRL" office:value="9969.51">
            <text:p>R$ 9.969,51</text:p>
          </table:table-cell>
          <table:table-cell table:style-name="ce16" table:formula="of:=[.J40]-[.N40]" office:value-type="currency" office:currency="BRL" office:value="31755.09">
            <text:p>R$ 31.755,09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[.K41]+[.L41]+[.M41]" office:value-type="currency" office:currency="BRL" office:value="14424">
            <text:p>R$ 14.424,00</text:p>
          </table:table-cell>
          <table:table-cell table:style-name="ce16" table:formula="of:=[.J41]-[.N41]" office:value-type="currency" office:currency="BRL" office:value="14856.45">
            <text:p>R$ 14.856,4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table:formula="of:=[.K42]+[.L42]+[.M42]" office:value-type="currency" office:currency="BRL" office:value="8443.6">
            <text:p>R$ 8.443,60</text:p>
          </table:table-cell>
          <table:table-cell table:style-name="ce16" table:formula="of:=[.J42]-[.N42]" office:value-type="currency" office:currency="BRL" office:value="22857.92">
            <text:p>R$ 22.857,9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477.88">
            <text:p>R$ 5.47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3]+[.L43]+[.M43]" office:value-type="currency" office:currency="BRL" office:value="181.28">
            <text:p>R$ 181,28</text:p>
          </table:table-cell>
          <table:table-cell table:style-name="ce16" table:formula="of:=[.J43]-[.N43]" office:value-type="currency" office:currency="BRL" office:value="5296.6">
            <text:p>R$ 5.296,6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7705.38">
            <text:p>R$ 7.705,38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3116.14">
            <text:p>R$ 23.116,14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44]+[.L44]+[.M44]" office:value-type="currency" office:currency="BRL" office:value="565.25">
            <text:p>R$ 565,25</text:p>
          </table:table-cell>
          <table:table-cell table:style-name="ce16" table:formula="of:=[.J44]-[.N44]" office:value-type="currency" office:currency="BRL" office:value="22550.89">
            <text:p>R$ 22.550,89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4392.06">
            <text:p>R$ 4.392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5]+[.L45]+[.M45]" office:value-type="currency" office:currency="BRL" office:value="43.8">
            <text:p>R$ 43,80</text:p>
          </table:table-cell>
          <table:table-cell table:style-name="ce16" table:formula="of:=[.J45]-[.N45]" office:value-type="currency" office:currency="BRL" office:value="4348.26">
            <text:p>R$ 4.348,2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6]+[.L46]+[.M46]" office:value-type="currency" office:currency="BRL" office:value="6542.2">
            <text:p>R$ 6.542,20</text:p>
          </table:table-cell>
          <table:table-cell table:style-name="ce16" table:formula="of:=[.J46]-[.N46]" office:value-type="currency" office:currency="BRL" office:value="9979.7">
            <text:p>R$ 9.979,7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3920.63">
            <text:p>R$ 43.920,63</text:p>
          </table:table-cell>
          <table:table-cell table:style-name="ce12" office:value-type="currency" office:currency="BRL" office:value="4271.53">
            <text:p>R$ 4.271,53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7]+[.L47]+[.M47]" office:value-type="currency" office:currency="BRL" office:value="9873.12">
            <text:p>R$ 9.873,12</text:p>
          </table:table-cell>
          <table:table-cell table:style-name="ce16" table:formula="of:=[.J47]-[.N47]" office:value-type="currency" office:currency="BRL" office:value="34047.51">
            <text:p>R$ 34.047,5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8]+[.L48]+[.M48]" office:value-type="currency" office:currency="BRL" office:value="6542.2">
            <text:p>R$ 6.542,20</text:p>
          </table:table-cell>
          <table:table-cell table:style-name="ce16" table:formula="of:=[.J48]-[.N48]" office:value-type="currency" office:currency="BRL" office:value="9979.7">
            <text:p>R$ 9.979,7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49]+[.L49]+[.M49]" office:value-type="currency" office:currency="BRL" office:value="6072.95">
            <text:p>R$ 6.072,95</text:p>
          </table:table-cell>
          <table:table-cell table:style-name="ce16" table:formula="of:=[.J49]-[.N49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0821.52">
            <text:p>R$ 30.821,52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[.K50]+[.L50]+[.M50]" office:value-type="currency" office:currency="BRL" office:value="9558.61">
            <text:p>R$ 9.558,61</text:p>
          </table:table-cell>
          <table:table-cell table:style-name="ce16" table:formula="of:=[.J50]-[.N50]" office:value-type="currency" office:currency="BRL" office:value="21262.91">
            <text:p>R$ 21.262,9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51]+[.L51]+[.M51]" office:value-type="currency" office:currency="BRL" office:value="15099.93">
            <text:p>R$ 15.099,93</text:p>
          </table:table-cell>
          <table:table-cell table:style-name="ce16" table:formula="of:=[.J51]-[.N51]" office:value-type="currency" office:currency="BRL" office:value="15721.59">
            <text:p>R$ 15.721,59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52]+[.L52]+[.M52]" office:value-type="currency" office:currency="BRL" office:value="5138.81">
            <text:p>R$ 5.138,81</text:p>
          </table:table-cell>
          <table:table-cell table:style-name="ce16" table:formula="of:=[.J52]-[.N52]" office:value-type="currency" office:currency="BRL" office:value="7305.38">
            <text:p>R$ 7.305,3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3]+[.L53]+[.M53]" office:value-type="currency" office:currency="BRL" office:value="8897.51">
            <text:p>R$ 8.897,51</text:p>
          </table:table-cell>
          <table:table-cell table:style-name="ce16" table:formula="of:=[.J53]-[.N53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4]+[.L54]+[.M54]" office:value-type="currency" office:currency="BRL" office:value="465.08">
            <text:p>R$ 465,08</text:p>
          </table:table-cell>
          <table:table-cell table:style-name="ce16" table:formula="of:=[.J54]-[.N54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29280.45">
            <text:p>R$ 29.280,45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[.K55]+[.L55]+[.M55]" office:value-type="currency" office:currency="BRL" office:value="14200.14">
            <text:p>R$ 14.200,14</text:p>
          </table:table-cell>
          <table:table-cell table:style-name="ce16" table:formula="of:=[.J55]-[.N55]" office:value-type="currency" office:currency="BRL" office:value="15080.31">
            <text:p>R$ 15.080,3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821.52">
            <text:p>R$ 30.821,52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2" office:value-type="currency" office:currency="BRL" office:value="4830.47">
            <text:p>R$ 4.830,47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56]+[.L56]+[.M56]" office:value-type="currency" office:currency="BRL" office:value="14925.3">
            <text:p>R$ 14.925,30</text:p>
          </table:table-cell>
          <table:table-cell table:style-name="ce16" table:formula="of:=[.J56]-[.N56]" office:value-type="currency" office:currency="BRL" office:value="15896.22">
            <text:p>R$ 15.896,2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7]+[.L57]+[.M57]" office:value-type="currency" office:currency="BRL" office:value="8897.51">
            <text:p>R$ 8.897,51</text:p>
          </table:table-cell>
          <table:table-cell table:style-name="ce16" table:formula="of:=[.J57]-[.N57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1100.86">
            <text:p>R$ 31.100,86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8]+[.L58]+[.M58]" office:value-type="currency" office:currency="BRL" office:value="1997.18">
            <text:p>R$ 1.997,18</text:p>
          </table:table-cell>
          <table:table-cell table:style-name="ce16" table:formula="of:=[.J58]-[.N58]" office:value-type="currency" office:currency="BRL" office:value="29103.68">
            <text:p>R$ 29.103,6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9280.45">
            <text:p>R$ 29.280,45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[.K59]+[.L59]+[.M59]" office:value-type="currency" office:currency="BRL" office:value="13766.03">
            <text:p>R$ 13.766,03</text:p>
          </table:table-cell>
          <table:table-cell table:style-name="ce16" table:formula="of:=[.J59]-[.N59]" office:value-type="currency" office:currency="BRL" office:value="15514.42">
            <text:p>R$ 15.514,4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057.63">
            <text:p>R$ 13.057,6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3057.63">
            <text:p>R$ 13.057,63</text:p>
          </table:table-cell>
          <table:table-cell table:style-name="ce12" office:value-type="currency" office:currency="BRL" office:value="592.42">
            <text:p>R$ 592,42</text:p>
          </table:table-cell>
          <table:table-cell table:style-name="ce12" office:value-type="currency" office:currency="BRL" office:value="1742.03">
            <text:p>R$ 1.742,03</text:p>
          </table:table-cell>
          <table:table-cell table:style-name="ce12" office:value-type="currency" office:currency="BRL" office:value="2969.22">
            <text:p>R$ 2.969,22</text:p>
          </table:table-cell>
          <table:table-cell table:style-name="ce12" table:formula="of:=[.K60]+[.L60]+[.M60]" office:value-type="currency" office:currency="BRL" office:value="5303.67">
            <text:p>R$ 5.303,67</text:p>
          </table:table-cell>
          <table:table-cell table:style-name="ce16" table:formula="of:=[.J60]-[.N60]" office:value-type="currency" office:currency="BRL" office:value="7753.96">
            <text:p>R$ 7.753,9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61]+[.L61]+[.M61]" office:value-type="currency" office:currency="BRL" office:value="2368.31">
            <text:p>R$ 2.368,31</text:p>
          </table:table-cell>
          <table:table-cell table:style-name="ce16" table:formula="of:=[.J61]-[.N61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46232.28">
            <text:p>R$ 46.232,28</text:p>
          </table:table-cell>
          <table:table-cell table:style-name="ce12" office:value-type="currency" office:currency="BRL" office:value="3088.35">
            <text:p>R$ 3.088,3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2]+[.L62]+[.M62]" office:value-type="currency" office:currency="BRL" office:value="3438.77">
            <text:p>R$ 3.438,77</text:p>
          </table:table-cell>
          <table:table-cell table:style-name="ce16" table:formula="of:=[.J62]-[.N62]" office:value-type="currency" office:currency="BRL" office:value="42793.51">
            <text:p>R$ 42.793,5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3]+[.L63]+[.M63]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4]+[.L64]+[.M64]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5]+[.L65]+[.M65]" office:value-type="currency" office:currency="BRL" office:value="9687.59">
            <text:p>R$ 9.687,59</text:p>
          </table:table-cell>
          <table:table-cell table:style-name="ce16" table:formula="of:=[.J65]-[.N6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1 de julho de 2017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lho 2017'.$A$1" table:cell-range-address=".$A$1:.$Q$631"/>
        <table:named-range table:name="HTML_all" table:base-cell-address="$'Julho 2017'.$A$1" table:cell-range-address=".$A$1:.$Q$631"/>
        <table:named-range table:name="HTML_tables" table:base-cell-address="$'Julho 2017'.$A$1" table:cell-range-address=".$A$1:.$A$1"/>
      </table:named-expressions>
      <table:database-ranges>
        <table:database-range table:target-range-address="'Julho 2017'.A2:'Julho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number number: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6" number:min-integer-digits="1" number:grouping="true"/>
      <number:text> </number:text>
    </number:number-style>
    <number:number-style style:name="N202P1" style:volatile="true">
      <number:text>-</number:text>
      <number:number number:decimal-places="6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1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1:20:54.81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49" meta:object-count="0"/>
  </office:meta>
</office:document-meta>
</file>